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81901269327">
            <text:p>281901269327</text:p>
          </table:table-cell>
          <table:table-cell office:value-type="string" office:string-value="2019011965">
            <text:p>20190119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020845">
            <text:p>2801020845</text:p>
          </table:table-cell>
          <table:table-cell office:value-type="string" office:string-value="1022800524207">
            <text:p>1022800524207</text:p>
          </table:table-cell>
          <table:table-cell office:value-type="string" office:string-value="Государственное автономное учреждение здравоохранения амурской области &quot;Амурская областная клиническая больница&quot;">
            <text:p>Государственное автономное учреждение здравоохранения амурской области "Амур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28">
            <text:p>281901269328</text:p>
          </table:table-cell>
          <table:table-cell office:value-type="string" office:string-value="2019011965">
            <text:p>20190119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022793">
            <text:p>2801022793</text:p>
          </table:table-cell>
          <table:table-cell office:value-type="string" office:string-value="1022800524031">
            <text:p>1022800524031</text:p>
          </table:table-cell>
          <table:table-cell office:value-type="string" office:string-value="Государственное автономное учреждение здравоохранения Амурской области &quot;Амурский областной онкологический диспансер&quot;">
            <text:p>Государственное автономное учреждение здравоохранения Амурской области "Амурский 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29">
            <text:p>281901269329</text:p>
          </table:table-cell>
          <table:table-cell office:value-type="string" office:string-value="2019011965">
            <text:p>20190119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022680">
            <text:p>2801022680</text:p>
          </table:table-cell>
          <table:table-cell office:value-type="string" office:string-value="1022800534624">
            <text:p>1022800534624</text:p>
          </table:table-cell>
          <table:table-cell office:value-type="string" office:string-value="Государственное автономное учреждение здравоохранения Амурской области &quot;Амурскаяобластная детская клиническая больница&quot;">
            <text:p>Государственное автономное учреждение здравоохранения Амурской области "Амурскаяобластн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0">
            <text:p>281901269330</text:p>
          </table:table-cell>
          <table:table-cell office:value-type="string" office:string-value="2019011965">
            <text:p>20190119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098721">
            <text:p>2801098721</text:p>
          </table:table-cell>
          <table:table-cell office:value-type="string" office:string-value="1042800026433">
            <text:p>1042800026433</text:p>
          </table:table-cell>
          <table:table-cell office:value-type="string" office:string-value="Общество с ограниченной ответственностью &quot;Лечебно-диагностический центр &quot;МЕДЛАЙН&quot;">
            <text:p>Общество с ограниченной ответственностью "Лечебно-диагностический центр "МЕДЛА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1">
            <text:p>281901269331</text:p>
          </table:table-cell>
          <table:table-cell office:value-type="string" office:string-value="2019011965">
            <text:p>20190119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17000192">
            <text:p>2817000192</text:p>
          </table:table-cell>
          <table:table-cell office:value-type="string" office:string-value="1022801203457">
            <text:p>1022801203457</text:p>
          </table:table-cell>
          <table:table-cell office:value-type="string" office:string-value="Государственное автономное учреждение здравоохранения Амурской области &quot;Константиновская больница&quot;">
            <text:p>Государственное автономное учреждение здравоохранения Амурской области "Константинов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2">
            <text:p>281901269332</text:p>
          </table:table-cell>
          <table:table-cell office:value-type="string" office:string-value="2019011965">
            <text:p>201901196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34828">
            <text:p>2801134828</text:p>
          </table:table-cell>
          <table:table-cell office:value-type="string" office:string-value="1082801007123">
            <text:p>1082801007123</text:p>
          </table:table-cell>
          <table:table-cell office:value-type="string" office:string-value="Общество с ограниченной ответственностью &quot;Евгения ДК&quot;">
            <text:p>Общество с ограниченной ответственностью "Евгения Д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3">
            <text:p>281901269333</text:p>
          </table:table-cell>
          <table:table-cell office:value-type="string" office:string-value="2019011965">
            <text:p>20190119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6000761">
            <text:p>2806000761</text:p>
          </table:table-cell>
          <table:table-cell office:value-type="string" office:string-value="1022800873094">
            <text:p>1022800873094</text:p>
          </table:table-cell>
          <table:table-cell office:value-type="string" office:string-value="Государственное бюджетное учреждение здравоохранения Амурской области &quot;Райчихинская городская больница&quot;">
            <text:p>Государственное бюджетное учреждение здравоохранения Амурской области "Райчихин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4">
            <text:p>281901269334</text:p>
          </table:table-cell>
          <table:table-cell office:value-type="string" office:string-value="2019011965">
            <text:p>201901196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76820">
            <text:p>2724176820</text:p>
          </table:table-cell>
          <table:table-cell office:value-type="string" office:string-value="1132724005700">
            <text:p>1132724005700</text:p>
          </table:table-cell>
          <table:table-cell office:value-type="string" office:string-value="Общество с ограниченной ответственностью &quot;ЛабОст&quot;">
            <text:p>Общество с ограниченной ответственностью "ЛабО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5">
            <text:p>281901269335</text:p>
          </table:table-cell>
          <table:table-cell office:value-type="string" office:string-value="2019011965">
            <text:p>20190119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68270">
            <text:p>2801168270</text:p>
          </table:table-cell>
          <table:table-cell office:value-type="string" office:string-value="1112801012422">
            <text:p>1112801012422</text:p>
          </table:table-cell>
          <table:table-cell office:value-type="string" office:string-value="Общество с ограниченной ответственностью &quot;Клиника семейной медицины&quot;">
            <text:p>Общество с ограниченной ответственностью "Клиника семей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6">
            <text:p>281901269336</text:p>
          </table:table-cell>
          <table:table-cell office:value-type="string" office:string-value="2019011965">
            <text:p>20190119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4009409">
            <text:p>2804009409</text:p>
          </table:table-cell>
          <table:table-cell office:value-type="string" office:string-value="1022800712923">
            <text:p>1022800712923</text:p>
          </table:table-cell>
          <table:table-cell office:value-type="string" office:string-value="Государственное автономное учреждение здравоохранения Амурской области &quot;Белогорская больница&quot;">
            <text:p>Государственное автономное учреждение здравоохранения Амурской области "Белогор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7">
            <text:p>281901269337</text:p>
          </table:table-cell>
          <table:table-cell office:value-type="string" office:string-value="2019011965">
            <text:p>20190119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4010115">
            <text:p>2804010115</text:p>
          </table:table-cell>
          <table:table-cell office:value-type="string" office:string-value="1032800151768">
            <text:p>1032800151768</text:p>
          </table:table-cell>
          <table:table-cell office:value-type="string" office:string-value="Общество с ограниченной ответственностью &quot;АМРОС&quot;">
            <text:p>Общество с ограниченной ответственностью "АМР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8">
            <text:p>281901269338</text:p>
          </table:table-cell>
          <table:table-cell office:value-type="string" office:string-value="2019011965">
            <text:p>20190119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9001474">
            <text:p>2809001474</text:p>
          </table:table-cell>
          <table:table-cell office:value-type="string" office:string-value="1022800759057">
            <text:p>1022800759057</text:p>
          </table:table-cell>
          <table:table-cell office:value-type="string" office:string-value="Государственное бюджетное учреждение здравоохранения амурской области &quot;Шимановская больница&quot;">
            <text:p>Государственное бюджетное учреждение здравоохранения амурской области "Шиманов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39">
            <text:p>281901269339</text:p>
          </table:table-cell>
          <table:table-cell office:value-type="string" office:string-value="2019011965">
            <text:p>20190119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226772">
            <text:p>2801226772</text:p>
          </table:table-cell>
          <table:table-cell office:value-type="string" office:string-value="1162801063886">
            <text:p>1162801063886</text:p>
          </table:table-cell>
          <table:table-cell office:value-type="string" office:string-value="Общество с ограниченной ответственностью &quot;Медлайн-премьер&quot;">
            <text:p>Общество с ограниченной ответственностью "Медлайн-премь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0">
            <text:p>281901269340</text:p>
          </table:table-cell>
          <table:table-cell office:value-type="string" office:string-value="2019011965">
            <text:p>20190119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7033985">
            <text:p>2807033985</text:p>
          </table:table-cell>
          <table:table-cell office:value-type="string" office:string-value="1112807000460">
            <text:p>1112807000460</text:p>
          </table:table-cell>
          <table:table-cell office:value-type="string" office:string-value="Государственное бюджетное учреждение здравоохранения Амурской области &quot;Свободненская больница&quot;">
            <text:p>Государственное бюджетное учреждение здравоохранения Амурской области "Свободне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1">
            <text:p>281901269341</text:p>
          </table:table-cell>
          <table:table-cell office:value-type="string" office:string-value="2019011965">
            <text:p>20190119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6004075">
            <text:p>2806004075</text:p>
          </table:table-cell>
          <table:table-cell office:value-type="string" office:string-value="1022800874260">
            <text:p>1022800874260</text:p>
          </table:table-cell>
          <table:table-cell office:value-type="string" office:string-value="Государственное автономное учреждение здравоохранения Амурской области &quot;Больница рабочего поселка (пгт) Прогресс&quot;">
            <text:p>Государственное автономное учреждение здравоохранения Амурской области "Больница рабочего поселка (пгт) Прогре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2">
            <text:p>281901269342</text:p>
          </table:table-cell>
          <table:table-cell office:value-type="string" office:string-value="2019011965">
            <text:p>20190119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10001888">
            <text:p>2810001888</text:p>
          </table:table-cell>
          <table:table-cell office:value-type="string" office:string-value="1022800875569">
            <text:p>1022800875569</text:p>
          </table:table-cell>
          <table:table-cell office:value-type="string" office:string-value="Государственное бюджетное учреждение здравоохранения Амурской области &quot;Архаринская больница&quot;">
            <text:p>Государственное бюджетное учреждение здравоохранения Амурской области "Архар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3">
            <text:p>281901269343</text:p>
          </table:table-cell>
          <table:table-cell office:value-type="string" office:string-value="2019011965">
            <text:p>201901196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079849">
            <text:p>2801079849</text:p>
          </table:table-cell>
          <table:table-cell office:value-type="string" office:string-value="1022800512734">
            <text:p>1022800512734</text:p>
          </table:table-cell>
          <table:table-cell office:value-type="string" office:string-value="Общество с ограниченной ответственностью &quot;АмурМЭТ&quot;">
            <text:p>Общество с ограниченной ответственностью "АмурМЭ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4">
            <text:p>281901269344</text:p>
          </table:table-cell>
          <table:table-cell office:value-type="string" office:string-value="2019011965">
            <text:p>201901196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92202">
            <text:p>2801192202</text:p>
          </table:table-cell>
          <table:table-cell office:value-type="string" office:string-value="1142801000418">
            <text:p>1142801000418</text:p>
          </table:table-cell>
          <table:table-cell office:value-type="string" office:string-value="Общество с ограниченной ответственностью &quot;МЕДИЦИНСКАЯ ЛИНИЯ МИЦАР&quot;">
            <text:p>Общество с ограниченной ответственностью "МЕДИЦИНСКАЯ ЛИНИЯ МИЦ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5">
            <text:p>281901269345</text:p>
          </table:table-cell>
          <table:table-cell office:value-type="string" office:string-value="2019011965">
            <text:p>20190119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216478">
            <text:p>2801216478</text:p>
          </table:table-cell>
          <table:table-cell office:value-type="string" office:string-value="1162801050763">
            <text:p>1162801050763</text:p>
          </table:table-cell>
          <table:table-cell office:value-type="string" office:string-value="Общество с ограниченной ответственностью &quot;Амурский МедХолдинг&quot;">
            <text:p>Общество с ограниченной ответственностью "Амурский МедХолдинг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6">
            <text:p>281901269346</text:p>
          </table:table-cell>
          <table:table-cell office:value-type="string" office:string-value="2019011965">
            <text:p>20190119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08034450">
            <text:p>280108034450</text:p>
          </table:table-cell>
          <table:table-cell office:value-type="string" office:string-value="315280100009768">
            <text:p>315280100009768</text:p>
          </table:table-cell>
          <table:table-cell office:value-type="string" office:string-value="Индивидуальный предприниматель Сафина Валентина Сайфетдиновна">
            <text:p>Индивидуальный предприниматель Сафина Валентина Сайфе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7">
            <text:p>281901269347</text:p>
          </table:table-cell>
          <table:table-cell office:value-type="string" office:string-value="2019011965">
            <text:p>20190119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20004550">
            <text:p>2820004550</text:p>
          </table:table-cell>
          <table:table-cell office:value-type="string" office:string-value="1032800295549">
            <text:p>1032800295549</text:p>
          </table:table-cell>
          <table:table-cell office:value-type="string" office:string-value="Общество с ограниченной ответственностью &quot;Нева&quot;">
            <text:p>Общество с ограниченной ответственностью "Не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8">
            <text:p>281901269348</text:p>
          </table:table-cell>
          <table:table-cell office:value-type="string" office:string-value="2019011965">
            <text:p>20190119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7004871">
            <text:p>2807004871</text:p>
          </table:table-cell>
          <table:table-cell office:value-type="string" office:string-value="1152801010075">
            <text:p>1152801010075</text:p>
          </table:table-cell>
          <table:table-cell office:value-type="string" office:string-value="Общество с ограниченной ответственностью &quot;Аптекарь&quot;">
            <text:p>Общество с ограниченной ответственностью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49">
            <text:p>281901269349</text:p>
          </table:table-cell>
          <table:table-cell office:value-type="string" office:string-value="2019011965">
            <text:p>20190119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13009860">
            <text:p>2813009860</text:p>
          </table:table-cell>
          <table:table-cell office:value-type="string" office:string-value="1152813000174">
            <text:p>1152813000174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0">
            <text:p>281901269350</text:p>
          </table:table-cell>
          <table:table-cell office:value-type="string" office:string-value="2019011965">
            <text:p>20190119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13009885">
            <text:p>2813009885</text:p>
          </table:table-cell>
          <table:table-cell office:value-type="string" office:string-value="1152813000207">
            <text:p>1152813000207</text:p>
          </table:table-cell>
          <table:table-cell office:value-type="string" office:string-value="Общество с ограниченной ответственностью &quot;РОМЭКОФАРМ&quot;">
            <text:p>Общество с ограниченной ответственностью "РОМЭК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1">
            <text:p>281901269351</text:p>
          </table:table-cell>
          <table:table-cell office:value-type="string" office:string-value="2019011965">
            <text:p>20190119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18006310">
            <text:p>2818006310</text:p>
          </table:table-cell>
          <table:table-cell office:value-type="string" office:string-value="1142815000041">
            <text:p>1142815000041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2">
            <text:p>281901269352</text:p>
          </table:table-cell>
          <table:table-cell office:value-type="string" office:string-value="2019011965">
            <text:p>201901196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8017136">
            <text:p>2808017136</text:p>
          </table:table-cell>
          <table:table-cell office:value-type="string" office:string-value="1052800252119">
            <text:p>1052800252119</text:p>
          </table:table-cell>
          <table:table-cell office:value-type="string" office:string-value="Общество с ограниченной ответственностью &quot;АЙСТРЕЙД&quot;">
            <text:p>Общество с ограниченной ответственностью "АЙСТРЕЙ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3">
            <text:p>281901269353</text:p>
          </table:table-cell>
          <table:table-cell office:value-type="string" office:string-value="2019011965">
            <text:p>201901196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8020918">
            <text:p>2808020918</text:p>
          </table:table-cell>
          <table:table-cell office:value-type="string" office:string-value="1072808000792">
            <text:p>1072808000792</text:p>
          </table:table-cell>
          <table:table-cell office:value-type="string" office:string-value="Общество с ограниченной ответственностью &quot;СТАВР&quot;">
            <text:p>Общество с ограниченной ответственностью "СТАВ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4">
            <text:p>281901269354</text:p>
          </table:table-cell>
          <table:table-cell office:value-type="string" office:string-value="2019011965">
            <text:p>201901196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06620">
            <text:p>2801106620</text:p>
          </table:table-cell>
          <table:table-cell office:value-type="string" office:string-value="1052800100077">
            <text:p>1052800100077</text:p>
          </table:table-cell>
          <table:table-cell office:value-type="string" office:string-value="Общество с ограниченной ответственностью &quot;МЕДЭКСПРЕСС&quot;">
            <text:p>Общество с ограниченной ответственностью "МЕДЭКСПРЕ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5">
            <text:p>281901269355</text:p>
          </table:table-cell>
          <table:table-cell office:value-type="string" office:string-value="2019011965">
            <text:p>20190119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24005297">
            <text:p>2824005297</text:p>
          </table:table-cell>
          <table:table-cell office:value-type="string" office:string-value="1112804001111">
            <text:p>1112804001111</text:p>
          </table:table-cell>
          <table:table-cell office:value-type="string" office:string-value="Общество с ограниченной ответственностью  &quot;ИСТОК&quot;">
            <text:p>Общество с ограниченной ответственностью<text:s text:c="2"/>"И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6">
            <text:p>281901269356</text:p>
          </table:table-cell>
          <table:table-cell office:value-type="string" office:string-value="2019011965">
            <text:p>20190119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24056693">
            <text:p>2824056693</text:p>
          </table:table-cell>
          <table:table-cell office:value-type="string" office:string-value="1152804000502">
            <text:p>1152804000502</text:p>
          </table:table-cell>
          <table:table-cell office:value-type="string" office:string-value="Общество с ограниченной ответственностью &quot;ФАРМ ИНВЕСТ&quot;">
            <text:p>Общество с ограниченной ответственностью "ФАРМ ИНВ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7">
            <text:p>281901269357</text:p>
          </table:table-cell>
          <table:table-cell office:value-type="string" office:string-value="2019011965">
            <text:p>20190119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210645">
            <text:p>2801210645</text:p>
          </table:table-cell>
          <table:table-cell office:value-type="string" office:string-value="1152801006819">
            <text:p>1152801006819</text:p>
          </table:table-cell>
          <table:table-cell office:value-type="string" office:string-value="Общество с ограниченной ответственностью &quot;СЕМЬ Я&quot;">
            <text:p>Общество с ограниченной ответственностью "СЕМЬ 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8">
            <text:p>281901269358</text:p>
          </table:table-cell>
          <table:table-cell office:value-type="string" office:string-value="2019011965">
            <text:p>20190119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15021">
            <text:p>2801115021</text:p>
          </table:table-cell>
          <table:table-cell office:value-type="string" office:string-value="1062801076800">
            <text:p>1062801076800</text:p>
          </table:table-cell>
          <table:table-cell office:value-type="string" office:string-value="Общество с ограниченной ответственностью &quot;Мегастом&quot;">
            <text:p>Общество с ограниченной ответственностью "Мегасто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81901269359">
            <text:p>281901269359</text:p>
          </table:table-cell>
          <table:table-cell office:value-type="string" office:string-value="2019011965">
            <text:p>20190119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96711">
            <text:p>2801196711</text:p>
          </table:table-cell>
          <table:table-cell office:value-type="string" office:string-value="1142801005104">
            <text:p>1142801005104</text:p>
          </table:table-cell>
          <table:table-cell office:value-type="string" office:string-value="Общество с ограниченной ответственностью &quot;Статус&quot;">
            <text:p>Общество с ограниченной ответственностью "Стат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81901272624">
            <text:p>281901272624</text:p>
          </table:table-cell>
          <table:table-cell office:value-type="string" office:string-value="2019012017">
            <text:p>201901201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Амурская область">
            <text:p>Амурская область</text:p>
          </table:table-cell>
          <table:table-cell office:value-type="string" office:string-value="Прокуратура Амурской области ">
            <text:p>Прокуратура Ам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мурской области">
            <text:p>Территориальный орган Федеральной службы по надзору в сфере здравоохранения по Ам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1123720">
            <text:p>2801123720</text:p>
          </table:table-cell>
          <table:table-cell office:value-type="string" office:string-value="1072801008994">
            <text:p>1072801008994</text:p>
          </table:table-cell>
          <table:table-cell office:value-type="string" office:string-value="Министерство здравоохранения Амурской области">
            <text:p>Министерство здравоохранения Аму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